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in" fo:margin-left="0.3431in" fo:margin-top="0in" fo:margin-bottom="0in" table:align="left" style:writing-mode="lr-tb"/>
    </style:style>
    <style:style style:name="Table1.A" style:family="table-column">
      <style:table-column-properties style:column-width="2.5in"/>
    </style:style>
    <style:style style:name="Table1.B" style:family="table-column">
      <style:table-column-properties style:column-width="2.4993in"/>
    </style:style>
    <style:style style:name="Table1.1" style:family="table-row">
      <style:table-row-properties style:min-row-height="0.2188in" style:keep-together="true" fo:keep-together="auto"/>
    </style:style>
    <style:style style:name="Table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B1" style:family="table-cell">
      <style:table-cell-properties fo:padding-left="0.075in" fo:padding-right="0.075in" fo:padding-top="0in" fo:padding-bottom="0in" fo:border="0.0069in solid #00000a"/>
    </style:style>
    <style:style style:name="Table1.3" style:family="table-row">
      <style:table-row-properties style:min-row-height="0.375in" style:keep-together="true" fo:keep-together="auto"/>
    </style:style>
    <style:style style:name="Table2" style:family="table">
      <style:table-properties style:width="5in" fo:margin-left="0.3431in" fo:margin-top="0in" fo:margin-bottom="0in" table:align="left" style:writing-mode="lr-tb"/>
    </style:style>
    <style:style style:name="Table2.A" style:family="table-column">
      <style:table-column-properties style:column-width="2.5in"/>
    </style:style>
    <style:style style:name="Table2.B" style:family="table-column">
      <style:table-column-properties style:column-width="2.4993in"/>
    </style:style>
    <style:style style:name="Table2.1" style:family="table-row">
      <style:table-row-properties style:min-row-height="0.2188in" style:keep-together="true" fo:keep-together="auto"/>
    </style:style>
    <style:style style:name="Table2.A1" style:family="table-cell">
      <style:table-cell-properties style:vertical-align="bottom" fo:background-color="#ffffff" fo:padding-left="0.075in" fo:padding-right="0.075in" fo:padding-top="0in" fo:padding-bottom="0in" fo:border="0.0139in solid #cccccc">
        <style:background-image/>
      </style:table-cell-properties>
    </style:style>
    <style:style style:name="Table2.B1" style:family="table-cell">
      <style:table-cell-properties fo:padding-left="0.075in" fo:padding-right="0.075in" fo:padding-top="0in" fo:padding-bottom="0in" fo:border="0.0139in solid #cccccc"/>
    </style:style>
    <style:style style:name="Table2.A2" style:family="table-cell">
      <style:table-cell-properties style:vertical-align="bottom" fo:background-color="#ffffff" fo:padding-left="0.075in" fo:padding-right="0.075in" fo:padding-top="0in" fo:padding-bottom="0in" fo:border-left="0.0139in solid #cccccc" fo:border-right="0.0139in solid #cccccc" fo:border-top="none" fo:border-bottom="0.0139in solid #cccccc">
        <style:background-image/>
      </style:table-cell-properties>
    </style:style>
    <style:style style:name="Table2.B2" style:family="table-cell">
      <style:table-cell-properties fo:padding-left="0.075in" fo:padding-right="0.075in" fo:padding-top="0in" fo:padding-bottom="0in" fo:border-left="0.0139in solid #cccccc" fo:border-right="0.0139in solid #cccccc" fo:border-top="none" fo:border-bottom="0.0139in solid #cccccc"/>
    </style:style>
    <style:style style:name="Table2.4" style:family="table-row">
      <style:table-row-properties style:min-row-height="0.375in" style:keep-together="true" fo:keep-together="auto"/>
    </style:style>
    <style:style style:name="Table3" style:family="table">
      <style:table-properties style:width="5in" fo:margin-left="0.3431in" fo:margin-top="0in" fo:margin-bottom="0in" table:align="left" style:writing-mode="lr-tb"/>
    </style:style>
    <style:style style:name="Table3.A" style:family="table-column">
      <style:table-column-properties style:column-width="1.575in"/>
    </style:style>
    <style:style style:name="Table3.B" style:family="table-column">
      <style:table-column-properties style:column-width="3.4243in"/>
    </style:style>
    <style:style style:name="Table3.1" style:family="table-row">
      <style:table-row-properties style:min-row-height="0.2188in" style:keep-together="true" fo:keep-together="auto"/>
    </style:style>
    <style:style style:name="Table3.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3.B1" style:family="table-cell">
      <style:table-cell-properties fo:padding-left="0.075in" fo:padding-right="0.075in" fo:padding-top="0in" fo:padding-bottom="0in" fo:border="0.0069in solid #00000a"/>
    </style:style>
    <style:style style:name="Table3.A6" style:family="table-cell">
      <style:table-cell-properties style:vertical-align="middle"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fo:font-weight="bold" style:font-weight-asian="bold" style:font-weight-complex="bold"/>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text-properties fo:color="#000000" style:font-name="Arial1" fo:font-size="10pt" style:font-name-asian="Times New Roman" style:font-size-asian="10pt" style:font-name-complex="Arial2" style:font-size-complex="10pt"/>
    </style:style>
    <style:style style:name="P5" style:family="paragraph" style:parent-style-name="Standard">
      <style:paragraph-properties fo:margin-top="0in" fo:margin-bottom="0in" fo:line-height="100%"/>
      <style:text-properties fo:color="#000000" style:font-name="Arial1" fo:font-size="10pt" fo:font-weight="bold" style:font-name-asian="Times New Roman" style:font-size-asian="10pt" style:font-weight-asian="bold" style:font-name-complex="Arial2" style:font-size-complex="10pt" style:font-weight-complex="bold"/>
    </style:style>
    <style:style style:name="P6" style:family="paragraph" style:parent-style-name="Standard" style:master-page-name="Standard">
      <style:paragraph-properties fo:margin-top="0in" fo:margin-bottom="0in" style:page-number="auto"/>
    </style:style>
    <style:style style:name="P7" style:family="paragraph" style:parent-style-name="Standard">
      <style:paragraph-properties fo:margin-left="0in" fo:margin-right="0in" fo:margin-top="0in" fo:margin-bottom="0in" fo:text-indent="0.5in" style:auto-text-indent="false"/>
    </style:style>
    <style:style style:name="P8" style:family="paragraph" style:parent-style-name="Standard">
      <style:paragraph-properties fo:margin-left="0in" fo:margin-right="0in" fo:margin-top="0in" fo:margin-bottom="0in" fo:line-height="100%" fo:text-indent="0.5in" style:auto-text-indent="false"/>
    </style:style>
    <style:style style:name="P9" style:family="paragraph" style:parent-style-name="Standard">
      <style:paragraph-properties fo:margin-left="0.5in" fo:margin-right="0in" fo:margin-top="0in" fo:margin-bottom="0in" fo:text-indent="0in" style:auto-text-indent="false"/>
    </style:style>
    <style:style style:name="P10" style:family="paragraph" style:parent-style-name="Standard">
      <style:paragraph-properties fo:margin-left="0.5in" fo:margin-right="0in" fo:margin-top="0in" fo:margin-bottom="0in" fo:line-height="100%" fo:text-indent="0in" style:auto-text-indent="false"/>
    </style:style>
    <style:style style:name="P11" style:family="paragraph" style:parent-style-name="Standard">
      <style:paragraph-properties fo:margin-left="0.5in" fo:margin-right="0in" fo:margin-top="0in" fo:margin-bottom="0in" fo:text-indent="0.5in" style:auto-text-indent="false"/>
    </style:style>
    <style:style style:name="P12" style:family="paragraph" style:parent-style-name="Standard">
      <style:paragraph-properties fo:margin-left="0.5in" fo:margin-right="0in" fo:margin-top="0in" fo:margin-bottom="0in" fo:line-height="100%" fo:text-indent="0.5in" style:auto-text-indent="false"/>
    </style:style>
    <style:style style:name="T1" style:family="text">
      <style:text-properties fo:font-weight="bold" style:font-weight-asian="bold" style:font-weight-complex="bold"/>
    </style:style>
    <style:style style:name="T2" style:family="text">
      <style:text-properties fo:color="#000000" style:font-name="Arial1" fo:font-size="10pt" style:font-name-asian="Times New Roman" style:font-size-asian="10pt" style:font-name-complex="Arial2" style:font-size-complex="10pt"/>
    </style:style>
    <style:style style:name="T3" style:family="text">
      <style:text-properties fo:color="#000000" style:font-name="Arial1" fo:font-size="10pt" fo:font-weight="bold" style:font-name-asian="Times New Roman" style:font-size-asian="10pt" style:font-weight-asian="bold" style:font-name-complex="Arial2" style:font-size-complex="10pt" style:font-weight-complex="bold"/>
    </style:style>
    <style:style style:name="T4" style:family="text">
      <style:text-properties style:font-name="Arial1" fo:font-size="10pt" style:font-name-asian="Times New Roman"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uncil Awards Preparation Worksheet</text:p>
      <text:p text:style-name="P7">Thank you for working to identify and recognize an outstanding Scouter. Every leader who strives to go the extra mile to support Scouts and their community deserves recognition and acknowledgment, and we hope to be able to recognize the most outstanding leaders throughout our Council! <text:s/></text:p>
      <text:p text:style-name="P7">Descriptions of the Silver Beaver, Distinguished Service Star and Meritorious Service Star awards can be found <text:a xlink:type="simple" xlink:href="https://www.grandcanyonbsa.org/wp-content/uploads/2020/07/GCC-Honors-Chart-2020-07-08.pdf" text:style-name="Internet_20_link" text:visited-style-name="Visited_20_Internet_20_Link">here</text:a>. Please be sure to determine that your nominee has met the qualifications. As these are Council and national level awards, the candidate must have contributed to Scouting at a district or Council level or at a very high unit level. Oftentimes, a District Award of Merit or Unit Award of Merit may be more appropriate for those who have primarily served at the unit or district level. These awards and more are described at <text:a xlink:type="simple" xlink:href="http://www.grandcanyonbsa.org/awards" text:style-name="Internet_20_link" text:visited-style-name="Visited_20_Internet_20_Link">www.grandcanyonbsa.org/awards</text:a>. </text:p>
      <text:p text:style-name="P1"><text:tab/>The worksheet below covers the questions that you will be asked to submit through our online awards application. All nominations must be submitted online so that we ensure submissions are all collected and that none are overlooked by being submitted through alternate means. <text:s/>The submission form does request a substantial amount of information which you will want to gather ahead of time from the nominee, their spouse/partner, and/or their Scouter profile from Council Registrar <text:a xlink:type="simple" xlink:href="mailto:Katherine.coleman@scouting.org" text:style-name="Internet_20_link" text:visited-style-name="Visited_20_Internet_20_Link">Katherine.coleman@scouting.org</text:a>. While you m<text:bookmark text:name="Bookmark"/>ay edit your information after submission, we encourage you to complete this worksheet so that you may quickly copy and paste your answers into the form in one quick go.</text:p>
      <text:p text:style-name="P7">Please submit a head-shot of the nominee that we could include with the awards program if your nominee is selected. <text:s/>Please send them to Odalys Chavez at <text:a xlink:type="simple" xlink:href="mailto:odalys.chavez@scouting.org" text:style-name="Internet_20_link" text:visited-style-name="Visited_20_Internet_20_Link">odalys.chavez@scouting.org</text:a>.</text:p>
      <text:p text:style-name="P2"/>
      <text:p text:style-name="P2"/>
      <text:p text:style-name="P1"><text:span text:style-name="T1">Section 1: The Basics</text:span></text:p>
      <text:p text:style-name="P9">Your Email Address:</text:p>
      <text:p text:style-name="P9">Which award you are nominating for: </text:p>
      <text:p text:style-name="P11">Silver Beaver<text:tab/>Distinguished Service Star<text:tab/>Meritorious Service Star</text:p>
      <text:p text:style-name="P2"/>
      <text:p text:style-name="P2"/>
      <text:p text:style-name="P1"><text:span text:style-name="T1">Section 2: Tell us about you</text:span></text:p>
      <text:p text:style-name="P9">Your Name:</text:p>
      <text:p text:style-name="P9">Your role in Scouting:</text:p>
      <text:p text:style-name="P9">Your Phone Number:</text:p>
      <text:p text:style-name="P2"/>
      <text:p text:style-name="P2"/>
      <text:p text:style-name="P1"><text:span text:style-name="T1">Section 3: Tell us about the Nominee</text:span></text:p>
      <text:p text:style-name="P10"><text:span text:style-name="T2">Name of the nominee:</text:span></text:p>
      <text:p text:style-name="P10"><text:span text:style-name="T2">Name of nominee's spouse/partner:</text:span></text:p>
      <text:p text:style-name="P10"><text:span text:style-name="T2">Nominee's Phone Number:</text:span></text:p>
      <text:p text:style-name="P10"><text:span text:style-name="T2">Name of Nominee's employer, and Nominee's professional title:</text:span></text:p>
      <text:p text:style-name="P10"><text:span text:style-name="T2">Nominee's Scout ID number:</text:span></text:p>
      <text:p text:style-name="P12"><text:span text:style-name="T2">(You can get this ID number and much detail about your nominee by requesting a person profile at </text:span><text:a xlink:type="simple" xlink:href="mailto:Katherine.Coleman@Scouting.org" text:style-name="Internet_20_link" text:visited-style-name="Visited_20_Internet_20_Link"><text:span text:style-name="T4">Katherine.Coleman@Scouting.org</text:span></text:a><text:span text:style-name="T2">)</text:span></text:p>
      <text:p text:style-name="P3"><text:span text:style-name="T2"><text:tab/>Nominee's current volunteer position in Scouting:</text:span></text:p>
      <text:p text:style-name="P8"><text:span text:style-name="T2">Nominee's type of Scout unit or supporting level: (Pack, Troop, District, Council, etc.)</text:span></text:p>
      <text:p text:style-name="P8"><text:span text:style-name="T2">Nominee's Scout unit number:</text:span></text:p>
      <text:p text:style-name="P3"><text:soft-page-break/><text:span text:style-name="T2"><text:tab/>Nominee’s Scouting District: </text:span></text:p>
      <text:p text:style-name="P4"/>
      <text:p text:style-name="P5"/>
      <text:p text:style-name="P5"/>
      <text:p text:style-name="P3"><text:span text:style-name="T3">Section 4: Nominee's record of service in the Boy Scouts of America</text:span></text:p>
      <text:p text:style-name="P3"><text:span text:style-name="T3">Many leaders wear multiple hats within the organization. You may enter up to five roles at the unit, district, and council level. <text:s/>You do not need to fill every role, only enter what is applicable for the nominee. <text:s/>Please include the unit(s), District(s), Council(s), years begun/ended, and total years’ service for each if possible.</text:span></text:p>
      <text:p text:style-name="P9">Council Role #1:</text:p>
      <text:p text:style-name="P9">Council Role #2:</text:p>
      <text:p text:style-name="P9">Council Role #3:</text:p>
      <text:p text:style-name="P9">Council Role #4:</text:p>
      <text:p text:style-name="P9">Council Role #5:</text:p>
      <text:p text:style-name="P9">Total years as a Council volunteer:</text:p>
      <text:p text:style-name="P9">What significant council-level service to youth has been made by this Nominee? Please answer fully, with as much detail as possible.</text:p>
      <text:p text:style-name="P9"/>
      <text:p text:style-name="P9">District Role #1:</text:p>
      <text:p text:style-name="P9">District Role #2:</text:p>
      <text:p text:style-name="P9">District Role #3:</text:p>
      <text:p text:style-name="P9">District Role #4:</text:p>
      <text:p text:style-name="P9">District Role #5:</text:p>
      <text:p text:style-name="P9">Total years as a district volunteer:</text:p>
      <text:p text:style-name="P9">What significant district-level service to youth has been made by this Nominee? Please answer fully, with as much detail as possible.</text:p>
      <text:p text:style-name="P9"/>
      <text:p text:style-name="P9">Unit Role #1:</text:p>
      <text:p text:style-name="P9">Unit Role #2:</text:p>
      <text:p text:style-name="P9">Unit Role #3:</text:p>
      <text:p text:style-name="P9">Unit Role #4:</text:p>
      <text:p text:style-name="P9">Unit Role #5:</text:p>
      <text:p text:style-name="P9">Total years as a Unit volunteer:</text:p>
      <text:p text:style-name="P9">What significant unit-level service to youth has been made by this Nominee? Please answer fully, with as much detail as possible.</text:p>
      <text:p text:style-name="P2"/>
      <text:p text:style-name="P2"/>
      <text:p text:style-name="P1"><text:span text:style-name="T1">Section 5: Training courses completed by the nominee</text:span></text:p>
      <text:p text:style-name="P1"><text:span text:style-name="T1">Include the year, and whether they served as participant and/or staff if possible.</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2">Florida Sea Base Conference</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Kodiak or Kodiak X Staff</text:span></text:p>
          </table:table-cell>
          <table:table-cell table:style-name="Table1.B1" office:value-type="string">
            <text:p text:style-name="P4"/>
          </table:table-cell>
        </table:table-row>
        <table:table-row table:style-name="Table1.3">
          <table:table-cell table:style-name="Table1.A1" office:value-type="string">
            <text:p text:style-name="P3"><text:span text:style-name="T2">National Youth Leadership Training (NYLT) Staff</text:span></text:p>
          </table:table-cell>
          <table:table-cell table:style-name="Table1.B1" office:value-type="string">
            <text:p text:style-name="P4"/>
          </table:table-cell>
        </table:table-row>
        <table:table-row table:style-name="Table1.3">
          <table:table-cell table:style-name="Table1.A1" office:value-type="string">
            <text:p text:style-name="P3"><text:span text:style-name="T2">National Advanced Youth Leadership Experience(NAYLE) Staff</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National Camp School</text:span></text:p>
          </table:table-cell>
          <table:table-cell table:style-name="Table1.B1" office:value-type="string">
            <text:p text:style-name="P4"/>
          </table:table-cell>
        </table:table-row>
        <text:soft-page-break/>
        <table:table-row table:style-name="Table1.3">
          <table:table-cell table:style-name="Table1.A1" office:value-type="string">
            <text:p text:style-name="P3"><text:span text:style-name="T2">National Junior Leader Instructor Camp (NJLIC)</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Philmont Leadership Challenge</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Philmont Training Center Conference</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Powder Horn</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Sea Badge</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Wood Badge</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Other training #1</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Other training #2</text:span></text:p>
          </table:table-cell>
          <table:table-cell table:style-name="Table1.B1" office:value-type="string">
            <text:p text:style-name="P4"/>
          </table:table-cell>
        </table:table-row>
        <table:table-row table:style-name="Table1.1">
          <table:table-cell table:style-name="Table1.A1" office:value-type="string">
            <text:p text:style-name="P3"><text:span text:style-name="T2">Other training #3</text:span></text:p>
          </table:table-cell>
          <table:table-cell table:style-name="Table1.B1" office:value-type="string">
            <text:p text:style-name="P4"/>
          </table:table-cell>
        </table:table-row>
      </table:table>
      <text:p text:style-name="P2"/>
      <text:p text:style-name="P2"/>
      <text:p text:style-name="P1"><text:span text:style-name="T1">Section 6: Recognitions already received</text:span></text:p>
      <text:p text:style-name="P1"><text:span text:style-name="T1">Please include year if applicable. </text:span></text:p>
      <table:table table:name="Table2" table:style-name="Table2">
        <table:table-column table:style-name="Table2.A"/>
        <table:table-column table:style-name="Table2.B"/>
        <table:table-row table:style-name="Table2.1">
          <table:table-cell table:style-name="Table2.A1" office:value-type="string">
            <text:p text:style-name="P3"><text:span text:style-name="T2">Eagle Scout</text:span></text:p>
          </table:table-cell>
          <table:table-cell table:style-name="Table2.B1" office:value-type="string">
            <text:p text:style-name="P4"/>
          </table:table-cell>
        </table:table-row>
        <table:table-row table:style-name="Table2.1">
          <table:table-cell table:style-name="Table2.A2" office:value-type="string">
            <text:p text:style-name="P3"><text:span text:style-name="T2">National Eagle Scout Association</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Distinguished Eagle Scout</text:span></text:p>
          </table:table-cell>
          <table:table-cell table:style-name="Table2.B2" office:value-type="string">
            <text:p text:style-name="P4"/>
          </table:table-cell>
        </table:table-row>
        <table:table-row table:style-name="Table2.4">
          <table:table-cell table:style-name="Table2.A2" office:value-type="string">
            <text:p text:style-name="P3"><text:span text:style-name="T2">Den Leaders Training Award or Den Leader Award</text:span></text:p>
          </table:table-cell>
          <table:table-cell table:style-name="Table2.B2" office:value-type="string">
            <text:p text:style-name="P4"/>
          </table:table-cell>
        </table:table-row>
        <table:table-row table:style-name="Table2.4">
          <table:table-cell table:style-name="Table2.A2" office:value-type="string">
            <text:p text:style-name="P3"><text:span text:style-name="T2">Den Leader Coach's Training Award of Den Leader Coach Award</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Cub Master Award</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Cub Scouter Award</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Webelo Den Leader Award</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Scouter's Key</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Scouter's Training Award</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Venturing Awards</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Venturing Awards</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Arrow of Light</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Order of the Arrow Member</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Order of the Arrow Vigil Honor</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Arrowhead Honor</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Youth Religious Emblem</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Adult Religious Emblem</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Silver Award</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Unit Leader award of Merit</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NESA Outstanding Eagle Scout Award</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District Award of Merit</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Whitney M. Young Jr. Service Award</text:span></text:p>
          </table:table-cell>
          <table:table-cell table:style-name="Table2.B2" office:value-type="string">
            <text:p text:style-name="P4"/>
          </table:table-cell>
        </table:table-row>
        <table:table-row table:style-name="Table2.4">
          <table:table-cell table:style-name="Table2.A2" office:value-type="string">
            <text:p text:style-name="P3"><text:span text:style-name="T2">Distinguished Commissioner Service Award</text:span></text:p>
          </table:table-cell>
          <table:table-cell table:style-name="Table2.B2" office:value-type="string">
            <text:p text:style-name="P4"/>
          </table:table-cell>
        </table:table-row>
        <text:soft-page-break/>
        <table:table-row table:style-name="Table2.4">
          <table:table-cell table:style-name="Table2.A2" office:value-type="string">
            <text:p text:style-name="P3"><text:span text:style-name="T2">James E West Society Fellowship Award</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Meritorious Service Star</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Distinguished Service Star</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Silver Beaver</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North Star</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Other Recognition</text:span></text:p>
          </table:table-cell>
          <table:table-cell table:style-name="Table2.B2" office:value-type="string">
            <text:p text:style-name="P4"/>
          </table:table-cell>
        </table:table-row>
        <table:table-row table:style-name="Table2.1">
          <table:table-cell table:style-name="Table2.A2" office:value-type="string">
            <text:p text:style-name="P3"><text:span text:style-name="T2">Other Recognition</text:span></text:p>
          </table:table-cell>
          <table:table-cell table:style-name="Table2.B2" office:value-type="string">
            <text:p text:style-name="P4"/>
          </table:table-cell>
        </table:table-row>
      </table:table>
      <text:p text:style-name="P2"/>
      <text:p text:style-name="P2"/>
      <text:p text:style-name="P1"><text:span text:style-name="T1">Section 7: Noteworthy service of exceptional character to youth outside of Scouting</text:span></text:p>
      <text:p text:style-name="P1"><text:span text:style-name="T1">This section is mandatory for Silver Beaver nominees, and very helpful for other awards. Please include year(s), organization, position, and/or recognition. </text:span></text:p>
      <table:table table:name="Table3" table:style-name="Table3">
        <table:table-column table:style-name="Table3.A"/>
        <table:table-column table:style-name="Table3.B"/>
        <table:table-row table:style-name="Table3.1">
          <table:table-cell table:style-name="Table3.A1" office:value-type="string">
            <text:p text:style-name="P3"><text:span text:style-name="T2">Noteworthy service #1</text:span></text:p>
          </table:table-cell>
          <table:table-cell table:style-name="Table3.B1" office:value-type="string">
            <text:p text:style-name="P4"/>
          </table:table-cell>
        </table:table-row>
        <table:table-row table:style-name="Table3.1">
          <table:table-cell table:style-name="Table3.A1" office:value-type="string">
            <text:p text:style-name="P3"><text:span text:style-name="T2">Noteworthy service #2</text:span></text:p>
          </table:table-cell>
          <table:table-cell table:style-name="Table3.B1" office:value-type="string">
            <text:p text:style-name="P4"/>
          </table:table-cell>
        </table:table-row>
        <table:table-row table:style-name="Table3.1">
          <table:table-cell table:style-name="Table3.A1" office:value-type="string">
            <text:p text:style-name="P3"><text:span text:style-name="T2">Noteworthy service #3</text:span></text:p>
          </table:table-cell>
          <table:table-cell table:style-name="Table3.B1" office:value-type="string">
            <text:p text:style-name="P4"/>
          </table:table-cell>
        </table:table-row>
        <table:table-row table:style-name="Table3.1">
          <table:table-cell table:style-name="Table3.A1" office:value-type="string">
            <text:p text:style-name="P3"><text:span text:style-name="T2">Noteworthy service #4</text:span></text:p>
          </table:table-cell>
          <table:table-cell table:style-name="Table3.B1" office:value-type="string">
            <text:p text:style-name="P4"/>
          </table:table-cell>
        </table:table-row>
        <table:table-row table:style-name="Table3.1">
          <table:table-cell table:style-name="Table3.A1" office:value-type="string">
            <text:p text:style-name="P3"><text:span text:style-name="T2">Noteworthy service #5</text:span></text:p>
          </table:table-cell>
          <table:table-cell table:style-name="Table3.B1" office:value-type="string">
            <text:p text:style-name="P4"/>
          </table:table-cell>
        </table:table-row>
        <table:table-row table:style-name="Table3.1">
          <table:table-cell table:style-name="Table3.A6" office:value-type="string">
            <text:p text:style-name="P3"><text:span text:style-name="T2">Why this nominee deserves recognition?</text:span></text:p>
          </table:table-cell>
          <table:table-cell table:style-name="Table3.B1"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ew Graham</meta:initial-creator>
    <dc:creator>Jeremy Workman</dc:creator>
    <meta:editing-cycles>2</meta:editing-cycles>
    <meta:creation-date>2020-07-10T18:12:00</meta:creation-date>
    <dc:date>2020-09-22T15:43:56.17</dc:date>
    <meta:editing-duration>PT1S</meta:editing-duration>
    <meta:generator>OpenOffice/4.1.7$Win32 OpenOffice.org_project/417m1$Build-9800</meta:generator>
    <meta:document-statistic meta:table-count="3" meta:image-count="0" meta:object-count="0" meta:page-count="4" meta:paragraph-count="104" meta:word-count="829" meta:character-count="5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